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 Omgevingswet/Omgevingsplan gemeente Noordoostpolder Verlenging beslistermijn aanvraag omgevingsvergunning Locatie Paardenweg 9 in Kragg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Het college van burgemeester en wethouders van gemeente Noordoostpolder maakt bekend dat zij hebben besloten de beslistermijn te verlengen met een termijn van maximaal 6 weken voor de volgende aanvraag: </text:p>
            <text:p text:style-name="common-al"> </text:p>
            <text:p text:style-name="common-al">Omschrijving : wijzigingsaanvraag voor het opslaan, mengen, scheiden en verdichten van bedrijfsafval of gevaarlijk afval voorafgaand aan inzameling of afgifte en verwerken van bedrijfsafvalstoffen of gevaarlijke afvalstoffen </text:p>
            <text:p text:style-name="common-al">Aanvrager : Riool Techniek Kraggenburg</text:p>
            <text:p text:style-name="common-al">Locatie : Paardenweg 9 in Kraggenburg</text:p>
            <text:p text:style-name="common-al">DSO-verzoeknummer : 2026021100286 </text:p>
            <text:p text:style-name="common-al">Kenmerk OFGV : Z2026-002666 </text:p>
            <text:p text:style-name="common-al"> </text:p>
            <text:p text:style-name="common-al">De aanvraag is op 11 februari 2026 ontvangen. </text:p>
            <text:p text:style-name="common-al">De nieuwe uiterste beslisdatum is 31 mei 2026. </text:p>
            <text:p text:style-name="common-al"> </text:p>
            <text:p text:style-name="common-al">
            <text:span text:style-name="nadrukvet">Bezwaar nog niet mogelijk</text:span> </text:p>
            <text:p text:style-name="common-al">Deze bekendmaking heeft uitsluitend een informatief karakter. Tegen deze verlenging kunt u pas bezwaar maken bij de uiteindelijke beslissing op de aanvraag. </text:p>
            <text:p text:style-name="common-al"> </text:p>
            <text:p text:style-name="common-al">
            <text:span text:style-name="nadrukvet">Vragen</text:span> </text:p>
            <text:p text:style-name="last-al">Heeft u vragen dan kunt u contact opnemen met de Omgevingsdienst Flevoland &amp; Gooi en Vechtstreek via telefoonnummer: (088) 633 30 00 of e-mail: info@ofgv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754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4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4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 Omgevingswet/Omgevingsplan gemeente Noordoostpolder Verlenging beslistermijn aanvraag omgevingsvergunning Locatie Paardenweg 9 in Kraggenbur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549</meta:user-defined>
    <meta:user-defined meta:name="OVERHEIDop.GmbID/DC.identifier">gmb-2026-177549</meta:user-defined>
    <meta:user-defined meta:name="OVERHEIDop.versieInformatie"/>
  </office:meta>
</office:document-meta>
</file>