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nachtwerk van 17 t/m 19 april 2026 i.v.m. hijs- en montagewerkzaamheden bij Scania, Industrieweg 19, 7944 H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nachtwerk van 17 t/m 19 april 2026 i.v.m. hijs- en montagewerkzaamheden bij Scania aan de Industrieweg 19, 7944 HT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754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4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4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12312</meta:user-defined>
    <dc:language>nl</dc:language>
    <meta:user-defined meta:name="OVERHEIDop.locatietype/OVERHEIDop.gebiedsmarkering">Punt</meta:user-defined>
    <meta:user-defined meta:name="DC.title">Verleende Geluidhinder ontheffing, nachtwerk van 17 t/m 19 april 2026 i.v.m. hijs- en montagewerkzaamheden bij Scania, Industrieweg 19, 7944 HT Meppel</meta:user-defined>
    <meta:user-defined meta:name="DCTERMS.W3CDTF/DCTERMS.available">2026-04-15</meta:user-defined>
    <meta:user-defined meta:name="DCTERMS.W3CDTF/OVERHEIDop.jaargang">2026</meta:user-defined>
    <meta:user-defined meta:name="OVERHEIDop.publicationIssue">177547</meta:user-defined>
    <meta:user-defined meta:name="OVERHEIDop.GmbID/DC.identifier">gmb-2026-177547</meta:user-defined>
    <meta:user-defined meta:name="OVERHEIDop.versieInformatie"/>
  </office:meta>
</office:document-meta>
</file>