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83 2011SM Haarlem, 0392-2026-0058448, het realiseren van 2 woningen boven een winkel, ontvangen op 1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8448</meta:user-defined>
    <meta:user-defined meta:name="DCTERMS.abstract">het realiseren van 2 woningen boven een winkel (concept aanvra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83 2011SM Haarlem, 0392-2026-0058448, het realiseren van 2 woningen boven een winkel, ontvangen op 10-04-2026</meta:user-defined>
    <meta:user-defined meta:name="DCTERMS.W3CDTF/DCTERMS.available">2026-04-15</meta:user-defined>
    <meta:user-defined meta:name="DCTERMS.W3CDTF/OVERHEIDop.jaargang">2026</meta:user-defined>
    <meta:user-defined meta:name="OVERHEIDop.publicationIssue">177541</meta:user-defined>
    <meta:user-defined meta:name="OVERHEIDop.GmbID/DC.identifier">gmb-2026-177541</meta:user-defined>
    <meta:user-defined meta:name="OVERHEIDop.versieInformatie"/>
  </office:meta>
</office:document-meta>
</file>