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teringplein 18 tot en met 21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Weteringplein 18 tot en met 21D</text:span>
          </text:p>
            <text:p text:style-name="common-al">
            <text:span text:style-name="nadrukvet">
              <text:span text:style-name="nadrukcur"/>
            </text:span>
          </text:p>
            <text:p text:style-name="common-al">
            <text:span text:style-name="nadrukvet">
              <text:span text:style-name="nadrukcur">Ons kenmerk: </text:span>
            </text:span>VTH2026-539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plein 21 C, 2515 AJ 's-Gravenhage, Weteringplein 20 A, 2515 AJ 's-Gravenhage, Weteringplein 18, 2515 AJ 's-Gravenhage, Weteringplein 18 A, 2515 AJ 's-Gravenhage, Weteringplein 18 B, 2515 AJ 's-Gravenhage, Weteringplein 21, 2515 AJ 's-Gravenhage, Weteringplein 21 A, 2515 AJ 's-Gravenhage, Weteringplein 21 B, 2515 AJ 's-Gravenhage, Weteringplein 21 D, 2515 AJ 's-Gravenhage, Weteringplein 19, 2515 AJ 's-Gravenhage, Weteringplein 19 A, 2515 AJ 's-Gravenhage, Weteringplein 19 B, 2515 AJ 's-Gravenhage, Weteringplein 19 C, 2515 AJ 's-Gravenhage, Weteringplein 19 D, 2515 AJ 's-Gravenhage, Weteringplein 20, 2515 AJ 's-Gravenhage</text:p>
            <text:p text:style-name="common-al">
            
          </text:p>
            <text:p text:style-name="common-al">
            <text:span text:style-name="nadrukvet">
              <text:span text:style-name="nadrukcur">Ontvangstdatum aanvraag:</text:span>
            </text:span>
          </text:p>
            <text:p text:style-name="common-al">1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927</meta:user-defined>
    <meta:user-defined meta:name="DCTERMS.abstract">het verwijderen van asbesthoudende materialen uit de panden Weteringplein 18 tot en met 2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Weteringplein 18 tot en met 21D</meta:user-defined>
    <meta:user-defined meta:name="DCTERMS.W3CDTF/DCTERMS.available">2026-04-15</meta:user-defined>
    <meta:user-defined meta:name="DCTERMS.W3CDTF/OVERHEIDop.jaargang">2026</meta:user-defined>
    <meta:user-defined meta:name="OVERHEIDop.publicationIssue">177538</meta:user-defined>
    <meta:user-defined meta:name="OVERHEIDop.GmbID/DC.identifier">gmb-2026-177538</meta:user-defined>
    <meta:user-defined meta:name="OVERHEIDop.versieInformatie"/>
  </office:meta>
</office:document-meta>
</file>