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Veerstraat 5 8131C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Veerstraat 5 8131CB Wijhe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1581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81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75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142026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, Veerstraat 5 8131CB Wijh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37</meta:user-defined>
    <meta:user-defined meta:name="OVERHEIDop.GmbID/DC.identifier">gmb-2026-177537</meta:user-defined>
    <meta:user-defined meta:name="OVERHEIDop.versieInformatie"/>
  </office:meta>
</office:document-meta>
</file>