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breestraat 45 101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 en een uithangbord ten behoeve van de winkel</text:p>
            <text:p text:style-name="common-al">Besluit: verleend</text:p>
            <text:p text:style-name="common-al">Besluit verzonden op: 09-04-2026</text:p>
            <text:p text:style-name="common-al">Zaakadres: Reguliersbreestraat 45 1017CM Amsterdam</text:p>
            <text:p text:style-name="common-al">Zaaknummer: Z2026-006474</text:p>
            <text:p text:style-name="common-al">DSO-nummer: 2026021100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4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474</meta:user-defined>
    <meta:user-defined meta:name="DCTERMS.abstract">plaatsen van reclame plat op de gevel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breestraat 45 1017CM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33</meta:user-defined>
    <meta:user-defined meta:name="OVERHEIDop.GmbID/DC.identifier">gmb-2026-177533</meta:user-defined>
    <meta:user-defined meta:name="OVERHEIDop.versieInformatie"/>
  </office:meta>
</office:document-meta>
</file>