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LS-net voor het verzwaren van aansluiting 3x50A naar 3x80A, ter hoogte van de van Alphenstraat 102, 2274 NE Voorburg - kenmerk 2405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LS-net voor het verzwaren van aansluiting 3x50A naar 3x80A. Uitvoering door middel van een open ontgraving</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08-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5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5958</meta:user-defined>
    <dc:language>nl</dc:language>
    <meta:user-defined meta:name="OVERHEIDop.locatietype/OVERHEIDop.gebiedsmarkering">Punt</meta:user-defined>
    <meta:user-defined meta:name="DC.title">Omgevingsvergunning aanvraag voor het aanpassen LS-net voor het verzwaren van aansluiting 3x50A naar 3x80A, ter hoogte van de van Alphenstraat 102, 2274 NE Voorburg - kenmerk 2405958</meta:user-defined>
    <meta:user-defined meta:name="DCTERMS.W3CDTF/DCTERMS.available">2026-04-15</meta:user-defined>
    <meta:user-defined meta:name="DCTERMS.W3CDTF/OVERHEIDop.jaargang">2026</meta:user-defined>
    <meta:user-defined meta:name="OVERHEIDop.publicationIssue">177527</meta:user-defined>
    <meta:user-defined meta:name="OVERHEIDop.GmbID/DC.identifier">gmb-2026-177527</meta:user-defined>
    <meta:user-defined meta:name="OVERHEIDop.versieInformatie"/>
  </office:meta>
</office:document-meta>
</file>