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armonieplein te Maarssen - een vergunning geluid art. 3.5 VFL tbv evenement Koningsdag d.d.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vergunning geluid art. 3.5 VFL tbv evenement Koningsdag d.d. 27-04-2026 op de locatie Harmonieplein te Maarssen.</text:p>
            <text:p text:style-name="common-al">Datum besluit: 13 april 2026</text:p>
            <text:p text:style-name="common-al">Zaaknummer: Z2026-00000800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800 tot 26 mei 2026 inzien. Dit kan via de knop 'Bekijk documenten' aan de linkerkant van deze pagina, onder het kopje 'Extra informatie'. U kunt ook de link jeleefomgeving.nl/inzien/823214527/36bd49e8-215f-4520-95f9-0f4b8e9628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5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0</meta:user-defined>
    <meta:user-defined meta:name="DCTERMS.abstract">Betreft: Beschikking op aanvraag op locatie Harmonieplein te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armonieplein te Maarssen - een vergunning geluid art. 3.5 VFL tbv evenement Koningsdag d.d. 27-04-2026</meta:user-defined>
    <meta:user-defined meta:name="OVERHEIDop.datumEindeReactietermijn">2026-05-26</meta:user-defined>
    <meta:user-defined meta:name="OVERHEIDop.terinzageleggingBG">https://jeleefomgeving.nl/inzien/823214527/36bd49e8-215f-4520-95f9-0f4b8e96285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24</meta:user-defined>
    <meta:user-defined meta:name="OVERHEIDop.GmbID/DC.identifier">gmb-2026-177524</meta:user-defined>
    <meta:user-defined meta:name="OVERHEIDop.versieInformatie"/>
  </office:meta>
</office:document-meta>
</file>