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Goudsbloemdwarsstraat 20-1 1015J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en verplaatsen van de trappen ten behoeve van de woning</text:p>
            <text:p text:style-name="common-al">Besluit: verleend</text:p>
            <text:p text:style-name="common-al">Besluit verzonden op: 10-04-2026</text:p>
            <text:p text:style-name="common-al">Zaakadres: Tweede Goudsbloemdwarsstraat 20-1 1015JZ Amsterdam</text:p>
            <text:p text:style-name="common-al">Zaaknummer: Z2026-004087</text:p>
            <text:p text:style-name="common-al">DSO-nummer: 20260128014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408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52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2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2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087</meta:user-defined>
    <meta:user-defined meta:name="DCTERMS.abstract">wijzigen van de kozijnen en verplaatsen van de trappen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Goudsbloemdwarsstraat 20-1 1015JZ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521</meta:user-defined>
    <meta:user-defined meta:name="OVERHEIDop.GmbID/DC.identifier">gmb-2026-177521</meta:user-defined>
    <meta:user-defined meta:name="OVERHEIDop.versieInformatie"/>
  </office:meta>
</office:document-meta>
</file>