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Onbeperkte Elfstedentocht van 16 tot en met 2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eft gemeente Noardeast-Fryslân een aanvraag ontvangen voor een evenementenvergunning op het perceel Birdaarderstraatweg 125, 9101 CZ Dokkum. De aanvraag is geregistreerd onder zaaknummer 2026-008408. De aanvraag betreft het organiseren van De Onbeperkte Elfstedentocht van 16 tot en met 20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7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8408</meta:user-defined>
    <meta:user-defined meta:name="DCTERMS.abstract">Aanvraag evenementenvergunning voor het organiseren van De Onbeperkte Elfstedentocht op het perceel Birdaarderstraatweg 125, 9101 CZ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De Onbeperkte Elfstedentocht van 16 tot en met 20 september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752</meta:user-defined>
    <meta:user-defined meta:name="OVERHEIDop.GmbID/DC.identifier">gmb-2026-17752</meta:user-defined>
    <meta:user-defined meta:name="OVERHEIDop.versieInformatie"/>
  </office:meta>
</office:document-meta>
</file>