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et Weegje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5-00003240 voor het plaatsen van 3 oeverzwaluwkasten binnen het projectgebied van SHIPP21 op locatie Nabij Het Weegje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5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40</meta:user-defined>
    <dc:language>nl</dc:language>
    <meta:user-defined meta:name="DC.title">Kennisgeving besluit op aanvraag omgevingsvergunning Nabij Het Weegje in Puttershoek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87</meta:user-defined>
    <meta:user-defined meta:name="OVERHEIDop.publicationIssue">177518</meta:user-defined>
    <meta:user-defined meta:name="OVERHEIDop.GmbID/DC.identifier">gmb-2026-177518</meta:user-defined>
    <meta:user-defined meta:name="OVERHEIDop.versieInformatie"/>
  </office:meta>
</office:document-meta>
</file>