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Trekkertrek PJGU Langbroek op 23 mei 2026 aan Smidsdijk 5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anvraag voor artikel 35 alcoholwet</text:span>
          </text:p>
            <text:p text:style-name="common-al">Burgemeester van Wijk bij Duurstede maakt bekend dat zij de volgende aanvragen voor een alcoholvergunning heeft ontvangen:</text:p>
            <text:p text:style-name="common-al">Zaaknummer : 1192078</text:p>
            <text:p text:style-name="common-al">Behoort bij evenement  : Trekkertrek PJGU Langbroek</text:p>
            <text:p text:style-name="common-al">Datum ontheffing : 23-05-2026</text:p>
            <text:p text:style-name="common-al">Locatie : Smidsdijk 5, (3945 LB) Cothen</text:p>
            <text:p text:style-name="common-al">Datum ontvangst : 20-11-2025</text:p>
            <text:p text:style-name="common-al">Tegen ingediende aanvragen kunt u nog geen bezwaar maken, dat kan pas als de ontheffing is verleend. U kunt over deze ontheffing aanvragen uiteraard wel in contact komen met de gemeente. Hiervoor kunt u contact opnemen via 0343 595595 en vragen naar de vergunningverleners van team Dienstverlening evenementen en horeca. U kunt ook een email sturen met uw vragen/reactie aan info@wijkbijduurstede.nl onder vermelding van het zaaknummer.</text:p>
            <text:p text:style-name="last-al">Kenmerk gemeente WbD: 2026-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75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92078</meta:user-defined>
    <dc:language>nl</dc:language>
    <meta:user-defined meta:name="OVERHEIDop.locatietype/OVERHEIDop.gebiedsmarkering">Adres</meta:user-defined>
    <meta:user-defined meta:name="DC.title">Aanvraag ontheffing voor Trekkertrek PJGU Langbroek op 23 mei 2026 aan Smidsdijk 5 te Coth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51</meta:user-defined>
    <meta:user-defined meta:name="OVERHEIDop.GmbID/DC.identifier">gmb-2026-17751</meta:user-defined>
    <meta:user-defined meta:name="OVERHEIDop.versieInformatie"/>
  </office:meta>
</office:document-meta>
</file>