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alweg West kavel VZV00 H1748, H1025 en H1651 (in verlengde van Hoofdweg) in Westerhaar-Vriezenveensewijk,Westerhaar Ballooning 2026 op 11 en 12 september 2026, ontvangen op 10-02-2026, zaaknummer TR-Z2026-000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
Dalweg West kavel VZV00 H1748, H1025 en H1651 (in verlengde van Hoofdweg) in Westerhaar-Vriezenveensewijk
</text:p>
            <text:p text:style-name="common-al">
            <text:span text:style-name="nadrukvet">Wat:</text:span>
Westerhaar Ballooning 2026 op 11 en 12 september 2026
</text:p>
            <text:p text:style-name="common-al">
            <text:span text:style-name="nadrukvet">Wanneer:</text:span>
van 11-09-2026 00:00 tot 12-09-2026 00:00
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75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320</meta:user-defined>
    <meta:user-defined meta:name="DCTERMS.abstract">Westerhaar Ballooning 2026 op 11 en 12 september 2026</meta:user-defined>
    <dc:language>nl</dc:language>
    <meta:user-defined meta:name="OVERHEIDop.locatietype/OVERHEIDop.gebiedsmarkering">Punt</meta:user-defined>
    <meta:user-defined meta:name="DC.title">Gemeente Twenterand - Ingekomen aanvraag Dalweg West kavel VZV00 H1748, H1025 en H1651 (in verlengde van Hoofdweg) in Westerhaar-Vriezenveensewijk,Westerhaar Ballooning 2026 op 11 en 12 september 2026, ontvangen op 10-02-2026, zaaknummer TR-Z2026-000320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08</meta:user-defined>
    <meta:user-defined meta:name="OVERHEIDop.GmbID/DC.identifier">gmb-2026-177508</meta:user-defined>
    <meta:user-defined meta:name="OVERHEIDop.versieInformatie"/>
  </office:meta>
</office:document-meta>
</file>