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ampvuur Sing-a-long op 5-9-2026 op de locatie C.G. Roosweg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ntvangen voor een evenementen vergunning voor Kampvuur Sing-a-long op 5-9-2026 op de locatie C.G. Roosweg 26 in Schoonhoven. De aanvraag is geregistreerd onder zaaknummer 193118374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75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745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ampvuur Sing-a-long op 5-9-2026 op de locatie C.G. Roosweg 26 in Schoon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06</meta:user-defined>
    <meta:user-defined meta:name="OVERHEIDop.GmbID/DC.identifier">gmb-2026-177506</meta:user-defined>
    <meta:user-defined meta:name="OVERHEIDop.versieInformatie"/>
  </office:meta>
</office:document-meta>
</file>