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0789569-3b18-4bf9-b30c-9eacea66c21f.png" manifest:media-type="image/x-eps"/>
  <manifest:file-entry manifest:full-path="Pictures/Picture1ibd4d9548-c4ef-4d11-8ce7-1d04104530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ijlrogstraat 5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ijlrogstraat 52</text:p>
            <text:p text:style-name="al">Steller:  H. Bakkum</text:p>
            <text:p text:style-name="al">Afdeling:  Stadsruimte </text:p>
            <text:p text:style-name="al">Nummer:  19518721      Datum: 13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Pijlrogstraat 52, kenteken HGG-71-L.</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d0789569-3b18-4bf9-b30c-9eacea66c21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3090_223090</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02.48113207547169mm"><draw:image xlink:href="Pictures/Picture1ibd4d9548-c4ef-4d11-8ce7-1d041045306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5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ijlrogstraat 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ijlrogstraat 5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ijlrogstraat 52</meta:user-defined>
    <meta:user-defined meta:name="DCTERMS.W3CDTF/DCTERMS.available">2026-04-15</meta:user-defined>
    <meta:user-defined meta:name="DCTERMS.W3CDTF/OVERHEIDop.jaargang">2026</meta:user-defined>
    <meta:user-defined meta:name="OVERHEIDop.publicationIssue">177504</meta:user-defined>
    <meta:user-defined meta:name="OVERHEIDop.GmbID/DC.identifier">gmb-2026-177504</meta:user-defined>
    <meta:user-defined meta:name="OVERHEIDop.versieInformatie"/>
  </office:meta>
</office:document-meta>
</file>