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22, 9901A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de gemeente Eemsdelta een aanvraag ontvangen voor het verbouwen van het pand t.b.v. winkelfunctie, opslag en 2 appartementen op de locatie Dijkstraat 22, 9901AS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75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09</meta:user-defined>
    <meta:user-defined meta:name="DCTERMS.abstract">10 april 2026 voor het verbouwen van het pand t.b.v. winkelfunctie, opslag en 2 appartementen op de locatie Dijkstraat 22, 9901AS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22, 9901AS Apping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503</meta:user-defined>
    <meta:user-defined meta:name="OVERHEIDop.GmbID/DC.identifier">gmb-2026-177503</meta:user-defined>
    <meta:user-defined meta:name="OVERHEIDop.versieInformatie"/>
  </office:meta>
</office:document-meta>
</file>