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estemmen van het perceel BOPA, Gein-Zuid 9B, 1391G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herbestemmen van het perceel BOPA op locatie Gein-Zuid 9B, 1391GT Abcoud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85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april 2026. De gemeente neemt daarover waarschijnlijk uiterlijk 5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75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853</meta:user-defined>
    <meta:user-defined meta:name="DCTERMS.abstract">Betreft: Aanvraag op locatie Gein-Zuid 9B, 1391GT Abcoude</meta:user-defined>
    <dc:language>nl</dc:language>
    <meta:user-defined meta:name="OVERHEIDop.locatietype/OVERHEIDop.gebiedsmarkering">Vlak</meta:user-defined>
    <meta:user-defined meta:name="DC.title">Kennisgeving ontvangst aanvraag omgevingsvergunning voor het herbestemmen van het perceel BOPA, Gein-Zuid 9B, 1391GT Abcou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02</meta:user-defined>
    <meta:user-defined meta:name="OVERHEIDop.GmbID/DC.identifier">gmb-2026-177502</meta:user-defined>
    <meta:user-defined meta:name="OVERHEIDop.versieInformatie"/>
  </office:meta>
</office:document-meta>
</file>