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86230b-8033-46ab-a09b-1fa5714151ad.png" manifest:media-type="image/x-eps"/>
  <manifest:file-entry manifest:full-path="Pictures/Afbeelding1ib6c73e16-1292-4406-acb4-7e7e4b51cc4c.png" manifest:media-type="image/x-eps"/>
  <manifest:file-entry manifest:full-path="Pictures/Afbeelding2i8765eba2-e354-48f1-84f8-6f4226224b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6-04-14 Fortun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355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april 2026</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Fortunadreef </text:span>(ter hoogte van de zijgevel van Hermesdreef 11; wegvak tussen Hermesdreef en Wolgadreef)</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8486230b-8033-46ab-a09b-1fa5714151ad.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4.5mm"><draw:image xlink:href="Pictures/Afbeelding1ib6c73e16-1292-4406-acb4-7e7e4b51cc4c.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5.9mm"><draw:image xlink:href="Pictures/Afbeelding2i8765eba2-e354-48f1-84f8-6f4226224b6d.png" xlink:type="simple"/></draw:frame></text:p>
            </text:section></draw:text-box></draw:frame>
          </text:p>
            <text:p text:style-name="common-al"/>
            <text:p text:style-name="common-al"/>
            <text:p text:style-name="common-al">Utrecht, 14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5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Fortunadreef (ter hoogte van de zijgevel van Hermesdreef 11; wegvak tussen Hermesdreef en Wolg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35585</meta:user-defined>
    <meta:user-defined meta:name="OVERHEIDop.verkeersbordcode">E8c</meta:user-defined>
    <dc:language>nl</dc:language>
    <meta:user-defined meta:name="OVERHEIDop.locatietype/OVERHEIDop.gebiedsmarkering">Punt</meta:user-defined>
    <meta:user-defined meta:name="DC.title">2026-04-14 Fortunadreef, Overvecht, Elektrische oplaadpaal, Verkeersmaatregelen Gemeente Utrecht</meta:user-defined>
    <meta:user-defined meta:name="DCTERMS.W3CDTF/DCTERMS.available">2026-04-16</meta:user-defined>
    <meta:user-defined meta:name="DCTERMS.W3CDTF/OVERHEIDop.jaargang">2026</meta:user-defined>
    <meta:user-defined meta:name="OVERHEIDop.publicationIssue">177501</meta:user-defined>
    <meta:user-defined meta:name="OVERHEIDop.GmbID/DC.identifier">gmb-2026-177501</meta:user-defined>
    <meta:user-defined meta:name="OVERHEIDop.versieInformatie"/>
  </office:meta>
</office:document-meta>
</file>