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an Independence Day Music Festival van 15 augustus 2026 t/m 15 augustus 2026 - 4L. (Almeerderstrand), Almeerderstrand zuid almere (evenementen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22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april 2026</text:p>
            <text:p text:style-name="common-al">
            <text:span text:style-name="nadrukvet">Omschrijving:</text:span> Indian Independence Day Music Festival van 15 augustus 2026 t/m 15 augustus 2026</text:p>
            <text:p text:style-name="common-al">
            <text:span text:style-name="nadrukvet">Locatie:</text:span> 4L. (Almeerderstrand), Almeerderstrand zuid almere (evenementen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5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an Independence Day Music Festival van 15 augustus 2026 t/m 15 augustus 2026 - 4L. (Almeerderstrand), Almeerderstrand zuid almere (evenementenstrand)</meta:user-defined>
    <meta:user-defined meta:name="DCTERMS.W3CDTF/DCTERMS.available">2026-04-15</meta:user-defined>
    <meta:user-defined meta:name="DCTERMS.W3CDTF/OVERHEIDop.jaargang">2026</meta:user-defined>
    <meta:user-defined meta:name="OVERHEIDop.publicationIssue">177500</meta:user-defined>
    <meta:user-defined meta:name="OVERHEIDop.GmbID/DC.identifier">gmb-2026-177500</meta:user-defined>
    <meta:user-defined meta:name="OVERHEIDop.versieInformatie"/>
  </office:meta>
</office:document-meta>
</file>