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Bomenkap ihkv Onderhoud A9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491</text:p>
            <text:p text:style-name="common-al">Soort aanvraag: Omgevingsvergunning</text:p>
            <text:p text:style-name="common-al">Ontvangstdatum: 13 oktober 2025</text:p>
            <text:p text:style-name="common-al">Omschrijving:  Bomenkap ihkv Onderhoud A9</text:p>
            <text:p text:style-name="common-al">Locatie: langs de A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75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91</meta:user-defined>
    <meta:user-defined meta:name="DCTERMS.abstract">Ouder-Amstel besluit Z2025-00002491 VERG-0786 Bomenkap ihkv Onderhoud A9</meta:user-defined>
    <dc:language>nl</dc:language>
    <meta:user-defined meta:name="OVERHEIDop.locatietype/OVERHEIDop.gebiedsmarkering">Vlak</meta:user-defined>
    <meta:user-defined meta:name="DC.title">Gemeente Ouder-Amstel: besluit Omgevingsvergunning voor Bomenkap ihkv Onderhoud A9 te Ingetekende geometrie</meta:user-defined>
    <meta:user-defined meta:name="DCTERMS.W3CDTF/DCTERMS.available">2026-01-15</meta:user-defined>
    <meta:user-defined meta:name="DCTERMS.W3CDTF/OVERHEIDop.jaargang">2026</meta:user-defined>
    <meta:user-defined meta:name="OVERHEIDop.publicationIssue">17750</meta:user-defined>
    <meta:user-defined meta:name="OVERHEIDop.GmbID/DC.identifier">gmb-2026-17750</meta:user-defined>
    <meta:user-defined meta:name="OVERHEIDop.versieInformatie"/>
  </office:meta>
</office:document-meta>
</file>