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Tennis- en Padel Vereniging De Rijp, Jan Ploegerlaan 3, 1483 VR De Rijp: Tennis- en Padel Vereniging De Rijp, Jan Plo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Jan Ploegerlaan 3, 1483 VR De Rijp<text:span text:style-name="nadrukvet">; </text:span>Tennis- en Padel Vereniging De Rijp; [26 op 27 juni 2026]</text:p>
            <text:p text:style-name="common-al">
            
          </text:p>
            <text:p text:style-name="common-al">Verzenddatum:  13-04-2026 </text:p>
            <text:p text:style-name="common-al">Zaaknummer: 000013725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4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72533</meta:user-defined>
    <dc:language>nl</dc:language>
    <meta:user-defined meta:name="OVERHEIDop.locatietype/OVERHEIDop.gebiedsmarkering">Punt</meta:user-defined>
    <meta:user-defined meta:name="DC.title">Algemene plaatselijke verordening ontheffing schenk- en sluitingstijden verleend: Tennis- en Padel Vereniging De Rijp, Jan Ploegerlaan 3, 1483 VR De Rijp: Tennis- en Padel Vereniging De Rijp, Jan Ploe</meta:user-defined>
    <meta:user-defined meta:name="DCTERMS.W3CDTF/DCTERMS.available">2026-04-15</meta:user-defined>
    <meta:user-defined meta:name="DCTERMS.W3CDTF/OVERHEIDop.jaargang">2026</meta:user-defined>
    <meta:user-defined meta:name="OVERHEIDop.publicationIssue">177497</meta:user-defined>
    <meta:user-defined meta:name="OVERHEIDop.GmbID/DC.identifier">gmb-2026-177497</meta:user-defined>
    <meta:user-defined meta:name="OVERHEIDop.versieInformatie"/>
  </office:meta>
</office:document-meta>
</file>