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 op het perceel Lijsterstraat 1, 3815 D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 op het perceel Lijsterstraat 1, 3815 DS Amersfoort</text:span>
          </text:p>
            <text:p text:style-name="common-al">De Gemeente Amersfoort heeft op 06-04-2026 een aanvraag voor een omgevingsvergunning ontvangen voor het plaatsen van een dakopbouw  op het perceel Lijsterstraat 1, 3815 DS Amersfoort, met kenmerk CLZ-000348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49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9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9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877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 op het perceel Lijsterstraat 1, 3815 DS Amersfoo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495</meta:user-defined>
    <meta:user-defined meta:name="OVERHEIDop.GmbID/DC.identifier">gmb-2026-177495</meta:user-defined>
    <meta:user-defined meta:name="OVERHEIDop.versieInformatie"/>
  </office:meta>
</office:document-meta>
</file>