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Aarperstraat 39​ te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Visser Hoogeloon B.V. </text:p>
            <text:p text:style-name="common-al">Locatie: Aarperstraat 39​ te Westerhoven</text:p>
            <text:p text:style-name="common-al">Activiteit: MBA toepassen grond </text:p>
            <text:p text:style-name="common-al">Voor: Toepassen grond klasse landbouw/natuur voor het ophogen voor een tuin</text:p>
            <text:p text:style-name="common-al">Datum melding: 3 april 2026</text:p>
            <text:p text:style-name="common-al">DSO verzoeknummer: 20260403005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5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4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537</meta:user-defined>
    <dc:language>nl</dc:language>
    <meta:user-defined meta:name="OVERHEIDop.locatietype/OVERHEIDop.gebiedsmarkering">Weg</meta:user-defined>
    <meta:user-defined meta:name="DC.title">Gemeente Bergeijk, melding Besluit activiteiten leefomgeving, Aarperstraat 39​ te Wester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93</meta:user-defined>
    <meta:user-defined meta:name="OVERHEIDop.GmbID/DC.identifier">gmb-2026-177493</meta:user-defined>
    <meta:user-defined meta:name="OVERHEIDop.versieInformatie"/>
  </office:meta>
</office:document-meta>
</file>