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bouwen van de berging op zolder tot verblijfsruimte met dakkapel te Gerardt Burghoutweg 38, 1111B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777</text:p>
            <text:p text:style-name="common-al">Soort aanvraag: Omgevingsvergunning</text:p>
            <text:p text:style-name="common-al">Ontvangstdatum: 9 april 2026</text:p>
            <text:p text:style-name="common-al">Omschrijving: Het verbouwen van de berging op zolder tot verblijfsruimte met dakkapel</text:p>
            <text:p text:style-name="common-al">Locatie: Gerardt Burghoutweg 38, 1111B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748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8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777</meta:user-defined>
    <meta:user-defined meta:name="DCTERMS.abstract"> Z2026-00000777 Het verbouwen van de berging op zolder tot verblijfsruimte met dakkapel</meta:user-defined>
    <dc:language>nl</dc:language>
    <meta:user-defined meta:name="OVERHEIDop.locatietype/OVERHEIDop.gebiedsmarkering">Vlak</meta:user-defined>
    <meta:user-defined meta:name="DC.title">Gemeente Diemen: Aanvraag Omgevingsvergunning voor Het verbouwen van de berging op zolder tot verblijfsruimte met dakkapel te Gerardt Burghoutweg 38, 1111BX Diemen</meta:user-defined>
    <meta:user-defined meta:name="DCTERMS.W3CDTF/DCTERMS.available">2026-04-16</meta:user-defined>
    <meta:user-defined meta:name="DCTERMS.W3CDTF/OVERHEIDop.jaargang">2026</meta:user-defined>
    <meta:user-defined meta:name="OVERHEIDop.publicationIssue">177489</meta:user-defined>
    <meta:user-defined meta:name="OVERHEIDop.GmbID/DC.identifier">gmb-2026-177489</meta:user-defined>
    <meta:user-defined meta:name="OVERHEIDop.versieInformatie"/>
  </office:meta>
</office:document-meta>
</file>