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van het pand aan van Berchenstraat 31, 6511B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trok het verzoek van 20 februari 2026 voor een omgevingsvergunning in op verzoek van de aanvrager voor het verduurzamen van het pand aan van Berchenstraat 31, 6511BB Nijmegen. Dit besluit namen wij op 10 april 2026 voor de aanvraag met zaaknummer Z2026-00000926.</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last-al">Met dit bericht laat de gemeente u weten dat er niets verandert in uw omgeving. U kunt niet reageren op dit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4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926</meta:user-defined>
    <meta:user-defined meta:name="DCTERMS.abstract">Betreft:  Besluit op locatie van Berchenstraat 31, 6511BB Nijmegen</meta:user-defined>
    <dc:language>nl</dc:language>
    <meta:user-defined meta:name="OVERHEIDop.locatietype/OVERHEIDop.gebiedsmarkering">Vlak</meta:user-defined>
    <meta:user-defined meta:name="DC.title">Besluit voor het verduurzamen van het pand aan van Berchenstraat 31, 6511BB Nijmegen</meta:user-defined>
    <meta:user-defined meta:name="OVERHEIDop.datumEindeReactietermijn">2026-05-22</meta:user-defined>
    <meta:user-defined meta:name="OVERHEIDop.terinzageleggingBG">https://jeleefomgeving.nl/inzien/001479179/175526a9-788b-4ebb-b918-d034cec0fbeb</meta:user-defined>
    <meta:user-defined meta:name="DCTERMS.W3CDTF/DCTERMS.available">2026-04-15</meta:user-defined>
    <meta:user-defined meta:name="DCTERMS.W3CDTF/OVERHEIDop.jaargang">2026</meta:user-defined>
    <meta:user-defined meta:name="OVERHEIDop.publicationIssue">177488</meta:user-defined>
    <meta:user-defined meta:name="OVERHEIDop.GmbID/DC.identifier">gmb-2026-177488</meta:user-defined>
    <meta:user-defined meta:name="OVERHEIDop.versieInformatie"/>
  </office:meta>
</office:document-meta>
</file>