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pringkussenfestival en Zomerfun van 1 juli 2026 t/m 15 augustus 2026 - Globeplein (Almere Buiten), Rio de Janeiroplein, Zuideinde,Noordeinde, Baltimoreplein en plein bij ker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26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1 april 2026</text:p>
            <text:p text:style-name="common-al">
            <text:span text:style-name="nadrukvet">Omschrijving:</text:span> Springkussenfestival en Zomerfun van 1 juli 2026 t/m 15 augustus 2026</text:p>
            <text:p text:style-name="common-al">
            <text:span text:style-name="nadrukvet">Locatie:</text:span> Globeplein (Almere Buiten), Rio de Janeiroplein, Zuideinde,Noordeinde, Baltimoreplein en plein bij ker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48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8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8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pringkussenfestival en Zomerfun van 1 juli 2026 t/m 15 augustus 2026 - Globeplein (Almere Buiten), Rio de Janeiroplein, Zuideinde,Noordeinde, Baltimoreplein en plein bij kerk.</meta:user-defined>
    <meta:user-defined meta:name="DCTERMS.W3CDTF/DCTERMS.available">2026-04-15</meta:user-defined>
    <meta:user-defined meta:name="DCTERMS.W3CDTF/OVERHEIDop.jaargang">2026</meta:user-defined>
    <meta:user-defined meta:name="OVERHEIDop.publicationIssue">177486</meta:user-defined>
    <meta:user-defined meta:name="OVERHEIDop.GmbID/DC.identifier">gmb-2026-177486</meta:user-defined>
    <meta:user-defined meta:name="OVERHEIDop.versieInformatie"/>
  </office:meta>
</office:document-meta>
</file>