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reweg 30, 9906PG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3 april 2026 een besluit genomen op de aanvraag met zaaknummer Z2026-00001086 voor het isoleren van een woning van buitenaf op de locatie Hereweg 30, 9906PG Bier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748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48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48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86</meta:user-defined>
    <meta:user-defined meta:name="DCTERMS.abstract">13 april 2026 verleend voor het isoleren van een woning van buitenaf op de locatie Hereweg 30, 9906PG Bierum.</meta:user-defined>
    <dc:language>nl</dc:language>
    <meta:user-defined meta:name="OVERHEIDop.locatietype/OVERHEIDop.gebiedsmarkering">Vlak</meta:user-defined>
    <meta:user-defined meta:name="DC.title">Kennisgeving besluit op aanvraag omgevingsvergunning Hereweg 30, 9906PG Bieru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77482</meta:user-defined>
    <meta:user-defined meta:name="OVERHEIDop.GmbID/DC.identifier">gmb-2026-177482</meta:user-defined>
    <meta:user-defined meta:name="OVERHEIDop.versieInformatie"/>
  </office:meta>
</office:document-meta>
</file>