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agrarische bedrijfswoningen naar plattelandswoningen aan Groendalseweg 63 en 6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1687 Groendalseweg 63 en 67, 2665 MH Bleiswijk.</text:p>
            <text:p text:style-name="common-al">Het wijzigen van de agrarische bedrijfswoningen naar plattelandswoningen (verzonden 09-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4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1687 </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agrarische bedrijfswoningen naar plattelandswoningen aan Groendalseweg 63 en 67 te Bleiswijk</meta:user-defined>
    <meta:user-defined meta:name="DCTERMS.W3CDTF/DCTERMS.available">2026-04-15</meta:user-defined>
    <meta:user-defined meta:name="DCTERMS.W3CDTF/OVERHEIDop.jaargang">2026</meta:user-defined>
    <meta:user-defined meta:name="OVERHEIDop.publicationIssue">177477</meta:user-defined>
    <meta:user-defined meta:name="OVERHEIDop.GmbID/DC.identifier">gmb-2026-177477</meta:user-defined>
    <meta:user-defined meta:name="OVERHEIDop.versieInformatie"/>
  </office:meta>
</office:document-meta>
</file>