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sterwal 1, 3421 B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erwal 1, 3421 BX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en restaureren van delen van het 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4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949</meta:user-defined>
    <meta:user-defined meta:name="DCTERMS.abstract">het uitbreiden en restaureren van delen van het gebouw</meta:user-defined>
    <dc:language>nl</dc:language>
    <meta:user-defined meta:name="OVERHEIDop.locatietype/OVERHEIDop.gebiedsmarkering">Punt</meta:user-defined>
    <meta:user-defined meta:name="DC.title">Besluit (Westerwal 1, 3421 BX Oudewater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76</meta:user-defined>
    <meta:user-defined meta:name="OVERHEIDop.GmbID/DC.identifier">gmb-2026-177476</meta:user-defined>
    <meta:user-defined meta:name="OVERHEIDop.versieInformatie"/>
  </office:meta>
</office:document-meta>
</file>