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diverse wegen in de directe omgeving van Loenen aan de Vecht - de Avond4Daagse Loenen aan de Vecht d.d. 19-05-2026 tot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Avond4Daagse Loenen aan de Vecht d.d. 19-05-2026 tot 22-05-2026 op de locatie diverse wegen in de directe omgeving van Loenen aan de Vecht.</text:p>
            <text:p text:style-name="common-al">Deze evenementenvergunning is ook geldig in 2027 en 2028.</text:p>
            <text:p text:style-name="common-al">Datum besluit: 9 april 2026</text:p>
            <text:p text:style-name="common-al">Zaaknummer: Z2026-00000389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389 tot 26 mei 2026 inzien. Dit kan via de knop 'Bekijk documenten' aan de linkerkant van deze pagina, onder het kopje 'Extra informatie'. U kunt ook de link jeleefomgeving.nl/inzien/823214527/a5adecac-8a07-410d-9378-6de62cf57a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89</meta:user-defined>
    <meta:user-defined meta:name="DCTERMS.abstract">Betreft: Besluit op locatie diverse wegen in de directe omgeving van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diverse wegen in de directe omgeving van Loenen aan de Vecht - de Avond4Daagse Loenen aan de Vecht d.d. 19-05-2026 tot 22-05-2026</meta:user-defined>
    <meta:user-defined meta:name="OVERHEIDop.datumEindeReactietermijn">2026-05-26</meta:user-defined>
    <meta:user-defined meta:name="OVERHEIDop.terinzageleggingBG">https://jeleefomgeving.nl/inzien/823214527/a5adecac-8a07-410d-9378-6de62cf57ac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74</meta:user-defined>
    <meta:user-defined meta:name="OVERHEIDop.GmbID/DC.identifier">gmb-2026-177474</meta:user-defined>
    <meta:user-defined meta:name="OVERHEIDop.versieInformatie"/>
  </office:meta>
</office:document-meta>
</file>