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- </text:span>PLUS Guido van Dijck 27-04-2026 14-05-2026 24-05-2026 25-05-2026 26-12-2026 - zaaknummer Z2026-00006165 - ontvangstdatum 13 april 2026</text:p>
            <text:p text:style-name="common-al">De aanvraag betreft de activiteit(en):</text:p>
            <text:p text:style-name="common-al">Ontheffing winkeltijdenwe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4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65</meta:user-defined>
    <meta:user-defined meta:name="DCTERMS.abstract">Betreft: Aanvraag Winkeltijdenwet-ontheffing - Kruidenlaan 159, 5803BV Venray</meta:user-defined>
    <dc:language>nl</dc:language>
    <meta:user-defined meta:name="OVERHEIDop.locatietype/OVERHEIDop.gebiedsmarkering">Punt</meta:user-defined>
    <meta:user-defined meta:name="DC.title">Winkeltijdenwet-ontheffing - aanvraag - regulier - Kruidenlaan 159, 5803BV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473</meta:user-defined>
    <meta:user-defined meta:name="OVERHEIDop.GmbID/DC.identifier">gmb-2026-177473</meta:user-defined>
    <meta:user-defined meta:name="OVERHEIDop.versieInformatie"/>
  </office:meta>
</office:document-meta>
</file>