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bedrijfsruimte tot kantoor en kantine, Elsenburg 27, 1619 PZ Andijk</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ontvangen voor een omgevingsvergunning voor het verbouwen van de bedrijfsruimte tot kantoor en kantine op het perceel Elsenburg 27, 1619 PZ Andijk. De aanvraag is geregistreerd onder zaaknummer CLZ-00000400.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4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00</meta:user-defined>
    <dc:language>nl</dc:language>
    <meta:user-defined meta:name="OVERHEIDop.locatietype/OVERHEIDop.gebiedsmarkering">Punt</meta:user-defined>
    <meta:user-defined meta:name="DC.title">Kennisgeving aanvraag omgevingsvergunning voor het verbouwen van de bedrijfsruimte tot kantoor en kantine, Elsenburg 27, 1619 PZ Andijk</meta:user-defined>
    <meta:user-defined meta:name="DCTERMS.W3CDTF/DCTERMS.available">2026-04-15</meta:user-defined>
    <meta:user-defined meta:name="DCTERMS.W3CDTF/OVERHEIDop.jaargang">2026</meta:user-defined>
    <meta:user-defined meta:name="OVERHEIDop.publicationIssue">177470</meta:user-defined>
    <meta:user-defined meta:name="OVERHEIDop.GmbID/DC.identifier">gmb-2026-177470</meta:user-defined>
    <meta:user-defined meta:name="OVERHEIDop.versieInformatie"/>
  </office:meta>
</office:document-meta>
</file>