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epassen van energiebesparende maatregelen aan Commanderij, Torenstraat, Torenplein te Oos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list text:style-name="id1-3-2-1-1-3">
              <text:list-item text:style-override="id1-3-2-1-1-3-1">
                <text:number>•</text:number>
                <text:p text:style-name="al">
                <text:span text:style-name="nadrukcur">Commanderij 4, 4901 EW Oosterhout, Commanderij 6, 4901 EW Oosterhout, Commanderij 8, 4901 EW Oosterhout, Commanderij 10, 4901 EW Oosterhout, Commanderij 12, 4901 EW Oosterhout, Commanderij 14, 4901 EW Oosterhout, Commanderij 16, 4901 EW Oosterhout, Commanderij 18, 4901 EW Oosterhout, Commanderij 20, 4901 EW Oosterhout, Commanderij 22, 4901 EW Oosterhout, Commanderij 24, 4901 EW Oosterhout, Commanderij 26, 4901 EW Oosterhout, Commanderij 28, 4901 EW Oosterhout, Commanderij 30, 4901 EW Oosterhout, Commanderij 32, 4901 EW Oosterhout, Commanderij 34, 4901 EW Oosterhout, Commanderij 36, 4901 EW Oosterhout, Commanderij 38, 4901 EW Oosterhout, Commanderij 40, 4901 EW Oosterhout, Commanderij 42, 4901 EW Oosterhout, Commanderij 44, 4901 EW Oosterhout, Commanderij 46, 4901 EW Oosterhout, Commanderij 48, 4901 EW Oosterhout, Commanderij 50, 4901 EW Oosterhout, Torenstraat 20, 4901 EJ Oosterhout, Torenstraat 22, 4901 EJ Oosterhout, Torenstraat 24, 4901 EJ Oosterhout, Torenstraat 26, 4901 EJ Oosterhout, Torenstraat 28, 4901 EJ Oosterhout, Torenstraat 30, 4901 EJ Oosterhout, Torenstraat 32, 4901 EJ Oosterhout, Torenstraat 34, 4901 EJ Oosterhout, Torenstraat 36, 4901 EJ Oosterhout, Torenstraat 38, 4901 EJ Oosterhout, Torenstraat 40, 4901 EJ Oosterhout, Torenstraat 42, 4901 EJ Oosterhout, Torenplein 3, 4901 EC Oosterhout, Torenplein 5, 4901 EC Oosterhout, Torenplein 7, 4901 EC Oosterhout, Torenplein 9, 4901 EC Oosterhout, Torenplein 11, 4901 EC Oosterhout, Torenplein 13, 4901 EC Oosterhout, Torenplein 15, 4901 EC Oosterhout, Torenplein 17, 4901 EC Oosterhout, Torenplein 19, 4901 EC Oosterhout, Torenstraat 50, 4901 EJ Oosterhout, Torenstraat 52, 4901 EJ Oosterhout, Torenstraat 44, 4901 EJ Oosterhout, Torenstraat 46, 4901 EJ Oosterhout, Torenstraat 48, 4901 EJ Oosterhout, Torenplein 1, 4901 EC Oosterhout, Commanderij 2, 4901 EW Oosterhout,</text:span> Commanderij, Het toepassen van energiebesparende maatregelen (1090659 verzonden 13-04-2026)</text:p>
              </text:list-item>
            </text:list>
            <text:p text:style-name="common-al">
            
          </text:p>
            <text:p text:style-name="common-al">
            <text:span text:style-name="nadrukvet">Bezwaar:</text:span>
          </text:p>
            <text:p text:style-name="common-al">Bent u het niet eens met dit besluit? Dien dan een gemotiveerd bezwaarschrift in bij ons college. Dit moet u doen binnen zes weken na de datum waarop het besluit is verzonden aan de aanvrager (zie hierboven). </text:p>
            <text:p text:style-name="common-al">Het besluit treedt in werking, ook als u een bezwaarschrift heeft ingediend. Als u de werking van het besluit wilt tegenhouden kunt u de voorzieningenrechter verzoeken om de werking van het besluit tegen te houden (schorsen).</text:p>
            <text:p text:style-name="common-al">Uw verzoek kunt u richten aan de voorzieningenrechter van de Rechtbank Zeeland-West-Brabant te Breda, sector Bestuursrecht, Postbus 90006, 4800 PA Breda.</text:p>
            <text:p text:style-name="common-al">
            
          </text:p>
            <text:p text:style-name="common-al">
            
          </text:p>
            <text:p text:style-name="last-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 Gelieve het referentienummer 1090659 hierbij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746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6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6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06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toepassen van energiebesparende maatregelen aan Commanderij, Torenstraat, Torenplein te Oosterhout</meta:user-defined>
    <meta:user-defined meta:name="DCTERMS.W3CDTF/DCTERMS.available">2026-04-23</meta:user-defined>
    <meta:user-defined meta:name="DCTERMS.W3CDTF/OVERHEIDop.jaargang">2026</meta:user-defined>
    <meta:user-defined meta:name="OVERHEIDop.publicationIssue">177469</meta:user-defined>
    <meta:user-defined meta:name="OVERHEIDop.GmbID/DC.identifier">gmb-2026-177469</meta:user-defined>
    <meta:user-defined meta:name="OVERHEIDop.versieInformatie"/>
  </office:meta>
</office:document-meta>
</file>