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angevraagd – Hapsedijk in Rijkevoort , dichtbij het verdeelstation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in het kader van de Omgevingswet het volgende verzoek om maatwerkvoorschriften hebben ontvangen:</text:p>
            <text:p text:style-name="common-al">Voor: Systeembatterij Haps</text:p>
            <text:p text:style-name="common-al">Locatie: <text:span text:style-name="nadrukcur">Hapsedijk in Rijkevoort , dichtbij het verdeelstation Haps</text:span></text:p>
            <text:p text:style-name="common-al"> Zaaknummer:  Z/502815</text:p>
            <text:p text:style-name="common-al">Datum ontvangen: 3 april 2026 </text:p>
            <text:p text:style-name="common-al">Op een aangevraagd verzoek om maatwerkvoorschriften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746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46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46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2815</meta:user-defined>
    <meta:user-defined meta:name="DCTERMS.abstract">Systeembatterij Haps</meta:user-defined>
    <dc:language>nl</dc:language>
    <meta:user-defined meta:name="OVERHEIDop.locatietype/OVERHEIDop.gebiedsmarkering">Woonplaats</meta:user-defined>
    <meta:user-defined meta:name="DC.title">Maatwerkvoorschriften aangevraagd – Hapsedijk in Rijkevoort , dichtbij het verdeelstation Haps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467</meta:user-defined>
    <meta:user-defined meta:name="OVERHEIDop.GmbID/DC.identifier">gmb-2026-177467</meta:user-defined>
    <meta:user-defined meta:name="OVERHEIDop.versieInformatie"/>
  </office:meta>
</office:document-meta>
</file>