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30-3 107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verplaatsen van de woningtoegangsdeur naar de tweede verdieping</text:p>
            <text:p text:style-name="common-al">Zaakadres: Van Eeghenstraat 30-3 1071GH Amsterdam</text:p>
            <text:p text:style-name="common-al">Datum ontvangst: 03-04-2026 19:09</text:p>
            <text:p text:style-name="common-al">Zaaknummer: Z2026-015076</text:p>
            <text:p text:style-name="common-al">DSO-nummer: 2026040301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4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76</meta:user-defined>
    <meta:user-defined meta:name="DCTERMS.abstract">realiseren van een dakterras en verplaatsen van de woningtoegangsdeur naar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30-3 1071GH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66</meta:user-defined>
    <meta:user-defined meta:name="OVERHEIDop.GmbID/DC.identifier">gmb-2026-177466</meta:user-defined>
    <meta:user-defined meta:name="OVERHEIDop.versieInformatie"/>
  </office:meta>
</office:document-meta>
</file>