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Onze Lieve Vrouwestraat 1​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TOP Sport &amp; Groen B.V.</text:p>
            <text:p text:style-name="common-al">Locatie: Onze Lieve Vrouwestraat 1​ te Eindhoven</text:p>
            <text:p text:style-name="common-al">Activiteit: MBA Toepassen van grond</text:p>
            <text:p text:style-name="common-al">Voor: De renovatie van een kunstgras korfbalveld.</text:p>
            <text:p text:style-name="common-al">Datum melding: 8 april 2026</text:p>
            <text:p text:style-name="common-al">SO verzoeknummer: 202604080139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672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746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6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6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726</meta:user-defined>
    <dc:language>nl</dc:language>
    <meta:user-defined meta:name="OVERHEIDop.locatietype/OVERHEIDop.gebiedsmarkering">Adres</meta:user-defined>
    <meta:user-defined meta:name="DC.title">Gemeente Eindhoven, melding Besluit activiteiten leefomgeving, Onze Lieve Vrouwestraat 1​ te Eindhov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465</meta:user-defined>
    <meta:user-defined meta:name="OVERHEIDop.GmbID/DC.identifier">gmb-2026-177465</meta:user-defined>
    <meta:user-defined meta:name="OVERHEIDop.versieInformatie"/>
  </office:meta>
</office:document-meta>
</file>