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 , Willem Alexanderlaan (naast nr.76) te Ruurlo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aanvraag ontvangen voor de nieuwbouw woning op locatie Willem Alexanderlaan (naast nr.76) te Ruurlo 1. De aanvraag is geregistreerd onder zaaknummer Z2026-0000065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4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7</meta:user-defined>
    <meta:user-defined meta:name="DCTERMS.abstract">Betreft: Aanvraag op locatie Willem Alexanderlaan (naast nr.76) te Ruurlo 1</meta:user-defined>
    <dc:language>nl</dc:language>
    <meta:user-defined meta:name="OVERHEIDop.locatietype/OVERHEIDop.gebiedsmarkering">Vlak</meta:user-defined>
    <meta:user-defined meta:name="DC.title">Aanvraag vergunning voor nieuwbouw woning , Willem Alexanderlaan (naast nr.76) te Ruurlo 1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64</meta:user-defined>
    <meta:user-defined meta:name="OVERHEIDop.GmbID/DC.identifier">gmb-2026-177464</meta:user-defined>
    <meta:user-defined meta:name="OVERHEIDop.versieInformatie"/>
  </office:meta>
</office:document-meta>
</file>