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toernooi penalty's schieten op 6 juni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5 maart 2026 een aanvraag evenementenvergunning heeft ontvangen voor het organiseren van een toernooi penalty's schieten op 6 juni 2026 van 9:30 tot 22:00 uur op het evenemententerrein aan ’t Ligteveld in Neer.</text:p>
            <text:p text:style-name="common-al">De aanvraag is geregistreerd onder zaaknummer Z2026-00000550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4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0</meta:user-defined>
    <meta:user-defined meta:name="DCTERMS.abstract">Aanvraag evenementenvergunning ontvangen voor een toernooi penalty's schieten op 6 juni 2026 in Neer, Terrein achter Ligteveld 6</meta:user-defined>
    <dc:language>nl</dc:language>
    <meta:user-defined meta:name="OVERHEIDop.locatietype/OVERHEIDop.gebiedsmarkering">Vlak</meta:user-defined>
    <meta:user-defined meta:name="DC.title">Betreft: Aanvraag evenementenvergunning voor het organiseren van een toernooi penalty's schieten op 6 juni 2026 in N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57</meta:user-defined>
    <meta:user-defined meta:name="OVERHEIDop.GmbID/DC.identifier">gmb-2026-177457</meta:user-defined>
    <meta:user-defined meta:name="OVERHEIDop.versieInformatie"/>
  </office:meta>
</office:document-meta>
</file>