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123 107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, het vernieuwen van een kozijn in de voorgevel en het maken van een uitbouw ten behoeve van de woning</text:p>
            <text:p text:style-name="common-al">Zaakadres: Rooseveltlaan 123 1079AJ Amsterdam</text:p>
            <text:p text:style-name="common-al">Datum ontvangst: 02-03-2026 16:31</text:p>
            <text:p text:style-name="common-al">Zaaknummer: Z2026-009465</text:p>
            <text:p text:style-name="common-al">DSO-nummer: 20260302018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4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65</meta:user-defined>
    <meta:user-defined meta:name="DCTERMS.abstract">veranderen van de indeling, het vernieuwen van een kozijn in de voorgevel en het maken van een uit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123 1079AJ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56</meta:user-defined>
    <meta:user-defined meta:name="OVERHEIDop.GmbID/DC.identifier">gmb-2026-177456</meta:user-defined>
    <meta:user-defined meta:name="OVERHEIDop.versieInformatie"/>
  </office:meta>
</office:document-meta>
</file>