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KK installatie in buitenopstelling aan Wilgenlei 50, sectie C nummers 6804 en 66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9798  Wilgenlei 50, sectie C nummers 6804 en 6625, Bleiswijk. </text:p>
            <text:p text:style-name="common-al">Het plaatsen van een WKK installatie in buitenopstelling (verzonden 08-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4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798</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Toestemming voor het plaatsen van een WKK installatie in buitenopstelling aan Wilgenlei 50, sectie C nummers 6804 en 6625 te Bleiswijk</meta:user-defined>
    <meta:user-defined meta:name="DCTERMS.W3CDTF/DCTERMS.available">2026-04-15</meta:user-defined>
    <meta:user-defined meta:name="DCTERMS.W3CDTF/OVERHEIDop.jaargang">2026</meta:user-defined>
    <meta:user-defined meta:name="OVERHEIDop.publicationIssue">177455</meta:user-defined>
    <meta:user-defined meta:name="OVERHEIDop.GmbID/DC.identifier">gmb-2026-177455</meta:user-defined>
    <meta:user-defined meta:name="OVERHEIDop.versieInformatie"/>
  </office:meta>
</office:document-meta>
</file>