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 straatartiesten Heemstede 2026</text:p>
      <text:section text:name="regeling_id1-3-2" text:style-name="regeling">
        <text:section text:name="aanhef_id1-3-2-1" text:style-name="aanhef">
          <text:section text:name="preambule_id1-3-2-1-1" text:style-name="preambule">
            <text:p text:style-name="al">Het college van burgemeester en wethouders van de gemeente Heemstede;</text:p>
            <text:p text:style-name="al"/>
            <text:p text:style-name="al">gelet op artikel 2:9 van de geldende Algemene Plaatselijke Verordening Heemstede en artikel 2 van het geldende Aanwijzingsbesluit Algemene Plaatselijke Verordening Heemstede;</text:p>
            <text:p text:style-name="al"/>
            <text:p text:style-name="al">besluit vast te stellen de volgende regeling:</text:p>
            <text:p text:style-name="al">
            <text:span text:style-name="nadrukvet">Beleid straatartiesten Heemste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leid wordt verstaan onder:</text:p>
            <text:list text:style-name="id1-3-2-2-1-3">
              <text:list-item text:style-override="id1-3-2-2-1-3-1">
                <text:number>–</text:number>
                <text:p text:style-name="al">aanwijzingsbesluit: het geldende Aanwijzingsbesluit Algemene Plaatselijke Verordening Heemstede;</text:p>
              </text:list-item>
              <text:list-item text:style-override="id1-3-2-2-1-3-2">
                <text:number>–</text:number>
                <text:p text:style-name="al">evenement: een evenement als bedoeld in artikel 2:24, tweede lid, van de verordening;</text:p>
              </text:list-item>
              <text:list-item text:style-override="id1-3-2-2-1-3-3">
                <text:number>–</text:number>
                <text:p text:style-name="al">inrichting: een inrichting als bedoeld in artikel 4:1 van de verordening;</text:p>
              </text:list-item>
              <text:list-item text:style-override="id1-3-2-2-1-3-4">
                <text:number>–</text:number>
                <text:p text:style-name="al">straatartiest: straatartiest, straatfotograaf, tekenaar, filmoperateur of gids als bedoeld in artikel 2:9 van de verordening;</text:p>
              </text:list-item>
              <text:list-item text:style-override="id1-3-2-2-1-3-5">
                <text:number>–</text:number>
                <text:p text:style-name="al">verordening: de geldende Algemene Plaatselijke Verordening Heemstede.</text:p>
              </text:list-item>
            </text:list>
          </text:section>
          <text:section text:name="artikel_id1-3-2-2-2" text:style-name="artikel">
            <text:p text:style-name="artikel_kop_titel"><text:span text:style-name="artikel_kop_label">Artikel</text:span> <text:span text:style-name="artikel_kop_nr">2</text:span> Doel van dit beleid</text:p>
            <text:p text:style-name="al">In het belang van de openbare orde, de openbare veiligheid, de volksgezondheid en het milieu is dit beleid vastgesteld ten aanzien van het verlenen van ontheffingen van het verbod voor straatartiesten als bedoeld in artikel 2:9 van de verordening en artikel 3 van het aanwijzingsbesluit.</text:p>
          </text:section>
          <text:section text:name="artikel_id1-3-2-2-3" text:style-name="artikel">
            <text:p text:style-name="artikel_kop_titel"><text:span text:style-name="artikel_kop_label">Artikel</text:span> <text:span text:style-name="artikel_kop_nr">3</text:span> Aanvragen ontheffing</text:p>
            <text:list text:style-name="id1-3-2-2-3-2">
              <text:list-item text:style-override="id1-3-2-2-3-2">
                <text:number>1.</text:number>
                <text:p text:style-name="al">Bij de aanvraag wordt de datum, de duur en de locatie waarvoor de ontheffing wordt aangevraagd, vermeld.</text:p>
              </text:list-item>
              <text:list-item text:style-override="id1-3-2-2-3-3">
                <text:number>2.</text:number>
                <text:p text:style-name="al">In het geval dat de aanvrager zijn standplaats als straatartiest wil innemen ter hoogte van een voor het publiek toegankelijke inrichting, dan stuurt de aanvrager bij de aanvraag ook een verklaring van geen bezwaren van de eigenaar of bedrijfsleider van de inrichting toe. In deze verklaring van geen bezwaren zijn ook de in het tweede lid genoemde gegevens opgenomen.</text:p>
              </text:list-item>
              <text:list-item text:style-override="id1-3-2-2-3-4">
                <text:number>3.</text:number>
                <text:p text:style-name="al">In het geval dat de aanvrager zijn standplaats als straatartiest wil innemen ter hoogte van een particuliere woning, dan stuurt de aanvrager bij de aanvraag ook een verklaring van geen bezwaren van de bewoner van de woning toe. In deze verklaring van geen bezwaren zijn ook de in het tweede lid genoemde gegevens opgenomen.</text:p>
              </text:list-item>
              <text:list-item text:style-override="id1-3-2-2-3-5">
                <text:number>4.</text:number>
                <text:p text:style-name="al">In het geval dat de aanvrager zijn standplaats als straatartiest wil innemen tijdens een evenement, maar zelf geen onderdeel uitmaakt van dat evenement, dan stuurt de aanvrager bij de aanvraag ook een verklaring van geen bezwaren van de organisator van het evenement toe. In deze verklaring van geen bezwaren zijn ook de in het tweede lid genoemde gegevens opgenomen.</text:p>
              </text:list-item>
            </text:list>
          </text:section>
          <text:section text:name="artikel_id1-3-2-2-4" text:style-name="artikel">
            <text:p text:style-name="artikel_kop_titel"><text:span text:style-name="artikel_kop_label">Artikel</text:span> <text:span text:style-name="artikel_kop_nr">4</text:span> Duur ontheffing</text:p>
            <text:p text:style-name="al">De burgemeester verleent een ontheffing voor maximaal twee dagen per week gedurende maximaal een jaar.</text:p>
          </text:section>
          <text:section text:name="artikel_id1-3-2-2-5" text:style-name="artikel">
            <text:p text:style-name="artikel_kop_titel"><text:span text:style-name="artikel_kop_label">Artikel</text:span> <text:span text:style-name="artikel_kop_nr">5</text:span> Voorwaarden ontheffing</text:p>
            <text:list text:style-name="id1-3-2-2-5-2">
              <text:list-item text:style-override="id1-3-2-2-5-2">
                <text:number>1.</text:number>
                <text:p text:style-name="al">De burgemeester kan nadere voorwaarden stellen bij het verlenen van de ontheffing.</text:p>
              </text:list-item>
              <text:list-item text:style-override="id1-3-2-2-5-3">
                <text:number>2.</text:number>
                <text:p text:style-name="al">Bij overtreding van één van de voorwaarden kan de ontheffing worden ingetrokken.</text:p>
              </text:list-item>
              <text:list-item text:style-override="id1-3-2-2-5-4">
                <text:number>3.</text:number>
                <text:p text:style-name="al">Ontheffinghouders die driemaal één van de voorwaarden overtreden, kunnen gedurende drie maanden uitgesloten worden van een ontheffingsverlening.</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Het Beleid met betrekking tot straatartiesten wordt ingetrokken.</text:p>
          </text:section>
          <text:section text:name="artikel_id1-3-2-2-7" text:style-name="artikel">
            <text:p text:style-name="artikel_kop_titel"><text:span text:style-name="artikel_kop_label">Artikel</text:span> <text:span text:style-name="artikel_kop_nr">7</text:span> Inwerkingtreding</text:p>
            <text:p text:style-name="al">Deze regeling treedt, voor zover nodig met terugwerkende kracht, in werking op 15 april 2026. </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Beleid straatartiesten Heemstede 2026.</text:p>
          </text:section>
        </text:section>
        <text:section text:name="regeling-sluiting_id1-3-2-3" text:style-name="regeling-sluiting">
          <text:section text:name="ondertekening_id1-3-2-3-1">
            <text:p><text:span text:style-name="functie">Vastgesteld door het college op 7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745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5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5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Openbare orde en veiligheid | Organisatie en beleid</meta:user-defined>
    <meta:user-defined meta:name="DC.source">artikel 2:9 van de Algemene Plaatselijke Verordening Heemstede 2026]|[https://lokaleregelgeving.overheid.nl/CVDR710899/3#hoofdstuk_2_artikel_2:9</meta:user-defined>
    <meta:user-defined meta:name="DC.source">artikel 2 van het Aanwijzingsbesluit Algemene Plaatselijke Verordening Heemstede 2026]|[https://lokaleregelgeving.overheid.nl/CVDR693854/2#artikel_2</meta:user-defined>
    <meta:user-defined meta:name="OVERHEIDop.referentienummer">1350592</meta:user-defined>
    <meta:user-defined meta:name="DCTERMS.alternative">Beleid straatartiesten Heemstede 2026</meta:user-defined>
    <dc:language>nl</dc:language>
    <meta:user-defined meta:name="OVERHEIDop.locatietype/OVERHEIDop.gebiedsmarkering">Gemeente</meta:user-defined>
    <meta:user-defined meta:name="DC.title">Beleid straatartiesten Heemstede 2026</meta:user-defined>
    <meta:user-defined meta:name="DCTERMS.W3CDTF/DCTERMS.available">2026-04-16</meta:user-defined>
    <meta:user-defined meta:name="DCTERMS.W3CDTF/OVERHEIDop.jaargang">2026</meta:user-defined>
    <meta:user-defined meta:name="OVERHEIDop.publicationIssue">177451</meta:user-defined>
    <meta:user-defined meta:name="OVERHEIDop.betreftRegeling">CVDR760568_1</meta:user-defined>
    <meta:user-defined meta:name="xs:date/OVERHEIDop.startdatum">2026-04-17</meta:user-defined>
    <meta:user-defined meta:name="OVERHEIDop.GmbID/DC.identifier">gmb-2026-177451</meta:user-defined>
    <meta:user-defined meta:name="OVERHEIDop.versieInformatie"/>
  </office:meta>
</office:document-meta>
</file>