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OPA vergunning voor Bennebroekerlaan 77 en 79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februari 2026 een aanvraag om een omgevingsvergunning voor het adres Bennebroekerlaan 77 en 79 te Bennebroek. De omgevingsvergunning is verleend. De gemeente geeft hiermee toestemming voor het verbouwen en verduurzamen van de panden. Het besluit is verzonden op 13 april 2026. </text:p>
            <text:p text:style-name="common-al">Dit besluit gaat over het vergunnen van een activiteit die niet past binnen het nu geldende Omgevingsplan. Daarom wordt een zogenaamde BOPA verleend voor deze activiteit. De gemeente zal deze BOPA (Buitenplanse Omgevings Plan Activiteit) op een later tijdstip nog moeten verwerken in het Omgevingsplan.</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4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6</meta:user-defined>
    <meta:user-defined meta:name="DCTERMS.abstract">Betreft: besluit op het adres Bennebroekerlaan 77 en 79 te Bennebroek voor het verbouwen en verduurzamen van de panden</meta:user-defined>
    <dc:language>nl</dc:language>
    <meta:user-defined meta:name="DC.title">BOPA vergunning voor Bennebroekerlaan 77 en 79 te Bennebroek</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271</meta:user-defined>
    <meta:user-defined meta:name="OVERHEIDop.publicationIssue">177448</meta:user-defined>
    <meta:user-defined meta:name="OVERHEIDop.GmbID/DC.identifier">gmb-2026-177448</meta:user-defined>
    <meta:user-defined meta:name="OVERHEIDop.versieInformatie"/>
  </office:meta>
</office:document-meta>
</file>