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Hertog Hendrikstraat 3, 3A, 3B, 3C, 3D, 5492BA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Hertog Hendrikstraat 3, 3A, 3B, 3C, 3D, 5492BA Sint-Oedenrode.</text:p>
            <text:p text:style-name="common-al">Burgemeester en wethouders maken bekend dat zij op 13 april 2026 een anterieure grondexploitatieovereenkomst hebben gesloten met de initiatiefnemer van een project voor de locatie Hertog Hendrikstraat 3, 3A, 3B, 3C, 3D, 5492BA Sint-Oedenrode.</text:p>
            <text:p text:style-name="common-al">De gemeente heeft het voornemen om medewerking te verlenen aan dit project op perceel kadestraal bekend als Gemeente Sint-Oedenrode sectie G nummer 4554;</text:p>
            <text:p text:style-name="common-al">Het project gaat over het beëindigen van de bestaande winkelruimte en de bouw van twee appartementen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4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1071</meta:user-defined>
    <meta:user-defined meta:name="DCTERMS.abstract">Gemeente Meierijstad - ruimtelijke overeenkomsten - het beëindigen van de bestaande winkelruimte en de bouw van twee appartementen  - Hertog Hendrikstraat 3, 3A, 3B, 3C, 3D, 5492BA Sint-Oedenrode</meta:user-defined>
    <dc:language>nl</dc:language>
    <meta:user-defined meta:name="OVERHEIDop.locatietype/OVERHEIDop.gebiedsmarkering">Adres</meta:user-defined>
    <meta:user-defined meta:name="DC.title">Gemeente Meierijstad - Anterieure overeenkomst over grondexploitatie - Hertog Hendrikstraat 3, 3A, 3B, 3C, 3D, 5492BA Sint-Oedenrode</meta:user-defined>
    <meta:user-defined meta:name="DCTERMS.W3CDTF/DCTERMS.available">2026-04-15</meta:user-defined>
    <meta:user-defined meta:name="DCTERMS.W3CDTF/OVERHEIDop.jaargang">2026</meta:user-defined>
    <meta:user-defined meta:name="OVERHEIDop.publicationIssue">177443</meta:user-defined>
    <meta:user-defined meta:name="OVERHEIDop.GmbID/DC.identifier">gmb-2026-177443</meta:user-defined>
    <meta:user-defined meta:name="OVERHEIDop.versieInformatie"/>
  </office:meta>
</office:document-meta>
</file>