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vangen van kozijnen en het veranderen van de gevels, De Bakkerij 36, 7245A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is deze Omgevingsvergunning bekend gemaakt aan de aanvrager van de vergunning:</text:p>
            <text:p text:style-name="common-al">De Bakkerij 36, 7245AN Laren, het vervangen van kozijnen en het veranderen van de gevels, Z2026-0020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744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4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4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203</meta:user-defined>
    <meta:user-defined meta:name="DCTERMS.abstract">Z2026-00203 De Bakkerij 36, 7245AN Laren</meta:user-defined>
    <dc:language>nl</dc:language>
    <meta:user-defined meta:name="OVERHEIDop.locatietype/OVERHEIDop.gebiedsmarkering">Vlak</meta:user-defined>
    <meta:user-defined meta:name="DC.title">Bekendgemaakte Omgevingsvergunning voor het vervangen van kozijnen en het veranderen van de gevels, De Bakkerij 36, 7245AN Lar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7440</meta:user-defined>
    <meta:user-defined meta:name="OVERHEIDop.GmbID/DC.identifier">gmb-2026-177440</meta:user-defined>
    <meta:user-defined meta:name="OVERHEIDop.versieInformatie"/>
  </office:meta>
</office:document-meta>
</file>