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bedrijfsunits aan Voltastraat 0 perceel 10037 (naast nr. 5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pril 2026. De gemeente Barneveld neemt daarover waarschijnlijk binnen 8 weken na 1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4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8 bedrijfsunits aan Voltastraat 0 perceel 10037 (naast nr. 5) Barneve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34</meta:user-defined>
    <meta:user-defined meta:name="OVERHEIDop.GmbID/DC.identifier">gmb-2026-177434</meta:user-defined>
    <meta:user-defined meta:name="OVERHEIDop.versieInformatie"/>
  </office:meta>
</office:document-meta>
</file>