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Tijsselingstraat 2 Nijkerk, het vestigen van een winkel (Exper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888</text:p>
            <text:p text:style-name="common-al">Ontvangen op 11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743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3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3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Tijsselingstraat 2 Nijkerk, het vestigen van een winkel (Expert)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431</meta:user-defined>
    <meta:user-defined meta:name="OVERHEIDop.GmbID/DC.identifier">gmb-2026-177431</meta:user-defined>
    <meta:user-defined meta:name="OVERHEIDop.versieInformatie"/>
  </office:meta>
</office:document-meta>
</file>