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Beukenlaan 33, 9363 CG Marum, Beukenlaan 35, 9363 CG Marum, Beukenlaan 37, 9363 CG Marum, Beukenlaan 39, 9363 CG Marum, Beukenlaan 41, 9363 CG Marum</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Westerkwartier een melding ontvangen voor activiteiten waarvoor geen vergunningplicht geldt op de locatie Beukenlaan 33, 35, 37, 39 en 41 in Marum. De melding is geregistreerd onder zaaknummer 202619035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42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2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035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melding: Melding sloopactiviteit - Beukenlaan 33, 9363 CG Marum, Beukenlaan 35, 9363 CG Marum, Beukenlaan 37, 9363 CG Marum, Beukenlaan 39, 9363 CG Marum, Beukenlaan 41, 9363 CG Marum</meta:user-defined>
    <meta:user-defined meta:name="DCTERMS.W3CDTF/DCTERMS.available">2026-04-15</meta:user-defined>
    <meta:user-defined meta:name="DCTERMS.W3CDTF/OVERHEIDop.jaargang">2026</meta:user-defined>
    <meta:user-defined meta:name="OVERHEIDop.publicationIssue">177426</meta:user-defined>
    <meta:user-defined meta:name="OVERHEIDop.GmbID/DC.identifier">gmb-2026-177426</meta:user-defined>
    <meta:user-defined meta:name="OVERHEIDop.versieInformatie"/>
  </office:meta>
</office:document-meta>
</file>