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, uitbreiden en verduurzamen van de woning aan Van Dompselaerstraat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6. De gemeente Barneveld neemt daarover waarschijnlijk binnen 8 weken na 10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4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, uitbreiden en verduurzamen van de woning aan Van Dompselaerstraat 54 Barneve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25</meta:user-defined>
    <meta:user-defined meta:name="OVERHEIDop.GmbID/DC.identifier">gmb-2026-177425</meta:user-defined>
    <meta:user-defined meta:name="OVERHEIDop.versieInformatie"/>
  </office:meta>
</office:document-meta>
</file>