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0 perceel 5350 Nijkerkerveen, het bouwen van 35 koop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83</text:p>
            <text:p text:style-name="common-al">Ontvangen op 10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742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2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0 perceel 5350 Nijkerkerveen, het bouwen van 35 koopwoningen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23</meta:user-defined>
    <meta:user-defined meta:name="OVERHEIDop.GmbID/DC.identifier">gmb-2026-177423</meta:user-defined>
    <meta:user-defined meta:name="OVERHEIDop.versieInformatie"/>
  </office:meta>
</office:document-meta>
</file>