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gen bestemmingswijziging aan Baarnsche dijk 8 3741L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4-2026 een aanvraag voor een omgevingsvergunning ontvangen. De vergunning is aangevraagd voor aanvragen bestemmingswijziging aan Baarnsche dijk 8 3741LR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4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575</meta:user-defined>
    <meta:user-defined meta:name="DCTERMS.abstract">aanvragen bestemming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vragen bestemmingswijziging aan Baarnsche dijk 8 3741LR Baa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20</meta:user-defined>
    <meta:user-defined meta:name="OVERHEIDop.GmbID/DC.identifier">gmb-2026-177420</meta:user-defined>
    <meta:user-defined meta:name="OVERHEIDop.versieInformatie"/>
  </office:meta>
</office:document-meta>
</file>